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Dobre , dnia 2016.01.20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Pan(i).......................................................</text:p>
      <text:p text:style-name="P1"><text:tab/><text:tab/><text:tab/><text:tab/><text:tab/><text:tab/><text:tab/><text:tab/> <text:s text:c="9"/>członek Komisji BOR 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26 stycznia <text:s/>2016 roku o godzinie 14 <text:span text:style-name="T1">00</text:span><text:span text:style-name="T2"> w lokalu</text:span></text:p>
      <text:p text:style-name="P2"><text:tab/><text:tab/>Urzędu Gminy w Dobrem sala nr 1 <text:s/>z następującym porządkiem </text:p>
      <text:p text:style-name="P2"><text:tab/><text:tab/>posiedzenia :</text:p>
      <text:p text:style-name="P2"><text:tab/><text:tab/>1.Analiza projektów uchwał <text:s/>na najbliższą sesję Rady Gminy .<text:tab/></text:p>
      <text:p text:style-name="P2"><text:tab/><text:tab/>2. Sprawy różne .</text:p>
      <text:p text:style-name="P2"/>
      <text:p text:style-name="P2"/>
      <text:p text:style-name="P2"><text:tab/><text:tab/><text:tab/></text:p>
      <text:p text:style-name="P2"><text:tab/><text:tab/></text:p>
      <text:p text:style-name="P2"/>
      <text:p text:style-name="P2"/>
      <text:p text:style-name="P2"><text:tab/><text:tab/><text:tab/><text:tab/><text:tab/><text:tab/><text:tab/><text:tab/>Przewodniczący Komisji </text:p>
      <text:p text:style-name="P2"><text:tab/><text:tab/><text:tab/><text:tab/><text:tab/><text:tab/><text:tab/> <text:s text:c="6"/>Budżetu , Oświaty , Rolnictwa</text:p>
      <text:p text:style-name="P2"/>
      <text:p text:style-name="P2"/>
      <text:p text:style-name="P2"><text:tab/><text:tab/><text:tab/><text:tab/><text:tab/><text:tab/><text:tab/><text:tab/> <text:s text:c="6"/>Hanna Wadas </text:p>
      <text:p text:style-name="P2"><text:tab/><text:tab/></text:p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09:51:45.53</meta:creation-date>
    <meta:print-date>2014-12-08T10:00:49.62</meta:print-date>
    <dc:date>2016-01-20T08:45:47.25</dc:date>
    <meta:editing-duration>P1DT2H47M10S</meta:editing-duration>
    <meta:editing-cycles>42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63" meta:character-count="553"/>
  </office:meta>
</office:document-meta>
</file>